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indent="0.4604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indent="0.4604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細明體" fo:color="#00B050" style:letter-kerning="false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112年全國語文競賽試辦本土語文讀者劇場競賽</text:p>
      <text:p text:style-name="P3">智慧財產權切結書</text:p>
      <text:p text:style-name="P4">本隊代表○○○市/縣參加「112年全國語文競賽試辦本土語文讀者劇場競賽○○○語○○學生組使用之自創/自選文本保證未涉及抄襲，如有抄襲情事，由大會取消參賽及獲獎資格，絕無任何異議。<text:s/></text:p>
      <text:p text:style-name="P5">此致<text:s/></text:p>
      <text:p text:style-name="P6">112年全國語文競賽大會</text:p>
      <text:p text:style-name="P7"/>
      <text:p text:style-name="P8"/>
      <text:p text:style-name="P9">中華民國112年<text:s text:c="4"/>月<text:s text:c="5"/>日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賜宏</meta:initial-creator>
    <dc:creator>怡君 陳</dc:creator>
    <meta:creation-date>2023-09-22T00:26:00Z</meta:creation-date>
    <dc:date>2023-09-22T00:27:00Z</dc: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5" meta:row-count="1" meta:non-whitespace-character-count="142"/>
  </office:meta>
</office:document-meta>
</file>